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11</text:p>
          </table:table-cell>
          <table:table-cell table:number-columns-repeated="4" table:style-name="ce10"/>
          <table:table-cell office:value-type="string" table:style-name="ce12">
            <text:p>1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2" table:style-name="ce17">
            <text:p>9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30009:24</text:p>
          </table:table-cell>
          <table:covered-table-cell/>
          <table:table-cell office:value-type="float" office:value="615887.56999999995" table:style-name="ce20">
            <text:p>615887,5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300002:407</text:p>
          </table:table-cell>
          <table:covered-table-cell/>
          <table:table-cell office:value-type="float" office:value="559106.38" table:style-name="ce20">
            <text:p>559106,3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653</text:p>
          </table:table-cell>
          <table:covered-table-cell/>
          <table:table-cell office:value-type="float" office:value="2045047.23" table:style-name="ce20">
            <text:p>2045047,2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3:465</text:p>
          </table:table-cell>
          <table:covered-table-cell/>
          <table:table-cell office:value-type="float" office:value="20550.88" table:style-name="ce20">
            <text:p>20550,8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8:498</text:p>
          </table:table-cell>
          <table:covered-table-cell/>
          <table:table-cell office:value-type="float" office:value="1011324.98" table:style-name="ce20">
            <text:p>1011324,9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0:463</text:p>
          </table:table-cell>
          <table:covered-table-cell/>
          <table:table-cell office:value-type="float" office:value="3097767.17" table:style-name="ce20">
            <text:p>3097767,1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4121</text:p>
          </table:table-cell>
          <table:covered-table-cell/>
          <table:table-cell office:value-type="float" office:value="69872.72" table:style-name="ce20">
            <text:p>69872,7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12:278</text:p>
          </table:table-cell>
          <table:covered-table-cell/>
          <table:table-cell office:value-type="float" office:value="2621844.9700000002" table:style-name="ce20">
            <text:p>2621844,9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000014:215</text:p>
          </table:table-cell>
          <table:covered-table-cell/>
          <table:table-cell office:value-type="float" office:value="453478.49" table:style-name="ce20">
            <text:p>453478,4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700007:113</text:p>
          </table:table-cell>
          <table:covered-table-cell/>
          <table:table-cell office:value-type="float" office:value="7973162.5099999998" table:style-name="ce20">
            <text:p>7973162,5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400003:501</text:p>
          </table:table-cell>
          <table:covered-table-cell/>
          <table:table-cell office:value-type="float" office:value="590615.84" table:style-name="ce20">
            <text:p>590615,8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1020:186</text:p>
          </table:table-cell>
          <table:covered-table-cell/>
          <table:table-cell office:value-type="float" office:value="510988.78" table:style-name="ce20">
            <text:p>510988,7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392</text:p>
          </table:table-cell>
          <table:covered-table-cell/>
          <table:table-cell office:value-type="float" office:value="721350.63" table:style-name="ce20">
            <text:p>721350,6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28:26</text:p>
          </table:table-cell>
          <table:covered-table-cell/>
          <table:table-cell office:value-type="float" office:value="870131.66" table:style-name="ce20">
            <text:p>870131,6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3:151</text:p>
          </table:table-cell>
          <table:covered-table-cell/>
          <table:table-cell office:value-type="float" office:value="1084305.94" table:style-name="ce20">
            <text:p>1084305,9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1:952</text:p>
          </table:table-cell>
          <table:covered-table-cell/>
          <table:table-cell office:value-type="float" office:value="122692.74" table:style-name="ce20">
            <text:p>122692,7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31:1557</text:p>
          </table:table-cell>
          <table:covered-table-cell/>
          <table:table-cell office:value-type="float" office:value="73751.789999999994" table:style-name="ce20">
            <text:p>73751,7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035</text:p>
          </table:table-cell>
          <table:covered-table-cell/>
          <table:table-cell office:value-type="float" office:value="1627550.06" table:style-name="ce20">
            <text:p>1627550,0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037</text:p>
          </table:table-cell>
          <table:covered-table-cell/>
          <table:table-cell office:value-type="float" office:value="7041938.9000000004" table:style-name="ce20">
            <text:p>7041938,9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054</text:p>
          </table:table-cell>
          <table:covered-table-cell/>
          <table:table-cell office:value-type="float" office:value="4345439.28" table:style-name="ce20">
            <text:p>4345439,2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107</text:p>
          </table:table-cell>
          <table:covered-table-cell/>
          <table:table-cell office:value-type="float" office:value="605481.86" table:style-name="ce20">
            <text:p>605481,8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2152</text:p>
          </table:table-cell>
          <table:covered-table-cell/>
          <table:table-cell office:value-type="float" office:value="1137623.04" table:style-name="ce20">
            <text:p>1137623,0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2178</text:p>
          </table:table-cell>
          <table:covered-table-cell/>
          <table:table-cell office:value-type="float" office:value="493496.79" table:style-name="ce20">
            <text:p>493496,7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2211</text:p>
          </table:table-cell>
          <table:covered-table-cell/>
          <table:table-cell office:value-type="float" office:value="56116.58" table:style-name="ce20">
            <text:p>56116,5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2414</text:p>
          </table:table-cell>
          <table:covered-table-cell/>
          <table:table-cell office:value-type="float" office:value="1760112.1" table:style-name="ce20">
            <text:p>1760112,1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2430</text:p>
          </table:table-cell>
          <table:covered-table-cell/>
          <table:table-cell office:value-type="float" office:value="824389.47" table:style-name="ce20">
            <text:p>824389,4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2498</text:p>
          </table:table-cell>
          <table:covered-table-cell/>
          <table:table-cell office:value-type="float" office:value="1478222.24" table:style-name="ce20">
            <text:p>1478222,2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2547</text:p>
          </table:table-cell>
          <table:covered-table-cell/>
          <table:table-cell office:value-type="float" office:value="426086.38" table:style-name="ce20">
            <text:p>426086,3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2802</text:p>
          </table:table-cell>
          <table:covered-table-cell/>
          <table:table-cell office:value-type="float" office:value="367322.31" table:style-name="ce20">
            <text:p>367322,3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850</text:p>
          </table:table-cell>
          <table:covered-table-cell/>
          <table:table-cell office:value-type="float" office:value="10048135.039999999" table:style-name="ce20">
            <text:p>10048135,0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854</text:p>
          </table:table-cell>
          <table:covered-table-cell/>
          <table:table-cell office:value-type="float" office:value="281580.05" table:style-name="ce20">
            <text:p>281580,0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856</text:p>
          </table:table-cell>
          <table:covered-table-cell/>
          <table:table-cell office:value-type="float" office:value="1584959.2" table:style-name="ce20">
            <text:p>1584959,2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859</text:p>
          </table:table-cell>
          <table:covered-table-cell/>
          <table:table-cell office:value-type="float" office:value="1415811.42" table:style-name="ce20">
            <text:p>1415811,4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860</text:p>
          </table:table-cell>
          <table:covered-table-cell/>
          <table:table-cell office:value-type="float" office:value="5846442.4000000004" table:style-name="ce20">
            <text:p>5846442,4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864</text:p>
          </table:table-cell>
          <table:covered-table-cell/>
          <table:table-cell office:value-type="float" office:value="169754.52" table:style-name="ce20">
            <text:p>169754,5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865</text:p>
          </table:table-cell>
          <table:covered-table-cell/>
          <table:table-cell office:value-type="float" office:value="92427.25" table:style-name="ce20">
            <text:p>92427,2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867</text:p>
          </table:table-cell>
          <table:covered-table-cell/>
          <table:table-cell office:value-type="float" office:value="394993.3" table:style-name="ce20">
            <text:p>394993,3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868</text:p>
          </table:table-cell>
          <table:covered-table-cell/>
          <table:table-cell office:value-type="float" office:value="37804.160000000003" table:style-name="ce20">
            <text:p>37804,1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887</text:p>
          </table:table-cell>
          <table:covered-table-cell/>
          <table:table-cell office:value-type="float" office:value="13961.97" table:style-name="ce20">
            <text:p>13961,9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903</text:p>
          </table:table-cell>
          <table:covered-table-cell/>
          <table:table-cell office:value-type="float" office:value="25917627.140000001" table:style-name="ce20">
            <text:p>25917627,1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2705:17</text:p>
          </table:table-cell>
          <table:covered-table-cell/>
          <table:table-cell office:value-type="float" office:value="1521432.08" table:style-name="ce20">
            <text:p>1521432,0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801:3827</text:p>
          </table:table-cell>
          <table:covered-table-cell/>
          <table:table-cell office:value-type="float" office:value="1872713.44" table:style-name="ce20">
            <text:p>1872713,4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110012:99</text:p>
          </table:table-cell>
          <table:covered-table-cell/>
          <table:table-cell office:value-type="float" office:value="929953.75" table:style-name="ce20">
            <text:p>929953,7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90008:376</text:p>
          </table:table-cell>
          <table:covered-table-cell/>
          <table:table-cell office:value-type="float" office:value="73500.740000000005" table:style-name="ce20">
            <text:p>73500,7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5900013:239</text:p>
          </table:table-cell>
          <table:covered-table-cell/>
          <table:table-cell office:value-type="float" office:value="2826908.37" table:style-name="ce20">
            <text:p>2826908,3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5900013:240</text:p>
          </table:table-cell>
          <table:covered-table-cell/>
          <table:table-cell office:value-type="float" office:value="1188140.6399999999" table:style-name="ce20">
            <text:p>1188140,6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5900013:241</text:p>
          </table:table-cell>
          <table:covered-table-cell/>
          <table:table-cell office:value-type="float" office:value="57232.75" table:style-name="ce20">
            <text:p>57232,7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5900013:242</text:p>
          </table:table-cell>
          <table:covered-table-cell/>
          <table:table-cell office:value-type="float" office:value="129921.05" table:style-name="ce20">
            <text:p>129921,0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6100015:183</text:p>
          </table:table-cell>
          <table:covered-table-cell/>
          <table:table-cell office:value-type="float" office:value="4668393.3" table:style-name="ce20">
            <text:p>4668393,3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6100015:184</text:p>
          </table:table-cell>
          <table:covered-table-cell/>
          <table:table-cell office:value-type="float" office:value="1188140.6399999999" table:style-name="ce20">
            <text:p>1188140,6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6100015:185</text:p>
          </table:table-cell>
          <table:covered-table-cell/>
          <table:table-cell office:value-type="float" office:value="57232.75" table:style-name="ce20">
            <text:p>57232,7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6100015:186</text:p>
          </table:table-cell>
          <table:covered-table-cell/>
          <table:table-cell office:value-type="float" office:value="176139.88" table:style-name="ce20">
            <text:p>176139,8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2817</text:p>
          </table:table-cell>
          <table:covered-table-cell/>
          <table:table-cell office:value-type="float" office:value="1557977.9" table:style-name="ce20">
            <text:p>1557977,9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44:1490</text:p>
          </table:table-cell>
          <table:covered-table-cell/>
          <table:table-cell office:value-type="float" office:value="2404760.64" table:style-name="ce20">
            <text:p>2404760,6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9:1682</text:p>
          </table:table-cell>
          <table:covered-table-cell/>
          <table:table-cell office:value-type="float" office:value="2774783.43" table:style-name="ce20">
            <text:p>2774783,4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501007:374</text:p>
          </table:table-cell>
          <table:covered-table-cell/>
          <table:table-cell office:value-type="float" office:value="3087042.71" table:style-name="ce20">
            <text:p>3087042,7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1:2079</text:p>
          </table:table-cell>
          <table:covered-table-cell/>
          <table:table-cell office:value-type="float" office:value="3191175.3" table:style-name="ce20">
            <text:p>3191175,3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01:2080</text:p>
          </table:table-cell>
          <table:covered-table-cell/>
          <table:table-cell office:value-type="float" office:value="4654565.9000000004" table:style-name="ce20">
            <text:p>4654565,9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01:334</text:p>
          </table:table-cell>
          <table:covered-table-cell/>
          <table:table-cell office:value-type="float" office:value="2878668.72" table:style-name="ce20">
            <text:p>2878668,7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10:1260</text:p>
          </table:table-cell>
          <table:covered-table-cell/>
          <table:table-cell office:value-type="float" office:value="10348902.9" table:style-name="ce20">
            <text:p>10348902,9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3901002:299</text:p>
          </table:table-cell>
          <table:covered-table-cell/>
          <table:table-cell office:value-type="float" office:value="2271472.36" table:style-name="ce20">
            <text:p>2271472,3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4001001:224</text:p>
          </table:table-cell>
          <table:covered-table-cell/>
          <table:table-cell office:value-type="float" office:value="1432584.82" table:style-name="ce20">
            <text:p>1432584,8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832</text:p>
          </table:table-cell>
          <table:covered-table-cell/>
          <table:table-cell office:value-type="float" office:value="3504810.72" table:style-name="ce20">
            <text:p>3504810,7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7398</text:p>
          </table:table-cell>
          <table:covered-table-cell/>
          <table:table-cell office:value-type="float" office:value="2578639.46" table:style-name="ce20">
            <text:p>2578639,4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5179</text:p>
          </table:table-cell>
          <table:covered-table-cell/>
          <table:table-cell office:value-type="float" office:value="5284.56" table:style-name="ce20">
            <text:p>5284,5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26:174</text:p>
          </table:table-cell>
          <table:covered-table-cell/>
          <table:table-cell office:value-type="float" office:value="849947.4" table:style-name="ce20">
            <text:p>849947,4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1900001:576</text:p>
          </table:table-cell>
          <table:covered-table-cell/>
          <table:table-cell office:value-type="float" office:value="535455.61" table:style-name="ce20">
            <text:p>535455,6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25:143</text:p>
          </table:table-cell>
          <table:covered-table-cell/>
          <table:table-cell office:value-type="float" office:value="6587518.4500000002" table:style-name="ce20">
            <text:p>6587518,4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26:680</text:p>
          </table:table-cell>
          <table:covered-table-cell/>
          <table:table-cell office:value-type="float" office:value="620412.51" table:style-name="ce20">
            <text:p>620412,5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36:304</text:p>
          </table:table-cell>
          <table:covered-table-cell/>
          <table:table-cell office:value-type="float" office:value="867782.54" table:style-name="ce20">
            <text:p>867782,5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600011:464</text:p>
          </table:table-cell>
          <table:covered-table-cell/>
          <table:table-cell office:value-type="float" office:value="2190213.67" table:style-name="ce20">
            <text:p>2190213,6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2800001:180</text:p>
          </table:table-cell>
          <table:covered-table-cell/>
          <table:table-cell office:value-type="float" office:value="1156408.1000000001" table:style-name="ce20">
            <text:p>1156408,1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6700002:267</text:p>
          </table:table-cell>
          <table:covered-table-cell/>
          <table:table-cell office:value-type="float" office:value="372676.11" table:style-name="ce20">
            <text:p>372676,1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100011:3040</text:p>
          </table:table-cell>
          <table:covered-table-cell/>
          <table:table-cell office:value-type="float" office:value="1416041.28" table:style-name="ce20">
            <text:p>1416041,2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100026:749</text:p>
          </table:table-cell>
          <table:covered-table-cell/>
          <table:table-cell office:value-type="float" office:value="1389417.44" table:style-name="ce20">
            <text:p>1389417,4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3100001:31</text:p>
          </table:table-cell>
          <table:covered-table-cell/>
          <table:table-cell office:value-type="float" office:value="249835.67" table:style-name="ce20">
            <text:p>249835,6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4500003:261</text:p>
          </table:table-cell>
          <table:covered-table-cell/>
          <table:table-cell office:value-type="float" office:value="1044682.66" table:style-name="ce20">
            <text:p>1044682,6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4500004:419</text:p>
          </table:table-cell>
          <table:covered-table-cell/>
          <table:table-cell office:value-type="float" office:value="865219.02" table:style-name="ce20">
            <text:p>865219,0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39:344</text:p>
          </table:table-cell>
          <table:covered-table-cell/>
          <table:table-cell office:value-type="float" office:value="2950802.59" table:style-name="ce20">
            <text:p>2950802,5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800001:79</text:p>
          </table:table-cell>
          <table:covered-table-cell/>
          <table:table-cell office:value-type="float" office:value="1128584.43" table:style-name="ce20">
            <text:p>1128584,4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4600011:243</text:p>
          </table:table-cell>
          <table:covered-table-cell/>
          <table:table-cell office:value-type="float" office:value="3496179.99" table:style-name="ce20">
            <text:p>3496179,9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05000:966</text:p>
          </table:table-cell>
          <table:covered-table-cell/>
          <table:table-cell office:value-type="float" office:value="442355.93" table:style-name="ce20">
            <text:p>442355,9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33000:3245</text:p>
          </table:table-cell>
          <table:covered-table-cell/>
          <table:table-cell office:value-type="float" office:value="2488584.06" table:style-name="ce20">
            <text:p>2488584,0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70000:804</text:p>
          </table:table-cell>
          <table:covered-table-cell/>
          <table:table-cell office:value-type="float" office:value="898816.62" table:style-name="ce20">
            <text:p>898816,6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70000:805</text:p>
          </table:table-cell>
          <table:covered-table-cell/>
          <table:table-cell office:value-type="float" office:value="1610558.97" table:style-name="ce20">
            <text:p>1610558,9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98000:689</text:p>
          </table:table-cell>
          <table:covered-table-cell/>
          <table:table-cell office:value-type="float" office:value="2054509.97" table:style-name="ce20">
            <text:p>2054509,9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308:113</text:p>
          </table:table-cell>
          <table:covered-table-cell/>
          <table:table-cell office:value-type="float" office:value="1519727.72" table:style-name="ce20">
            <text:p>1519727,7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5004:2018</text:p>
          </table:table-cell>
          <table:covered-table-cell/>
          <table:table-cell office:value-type="float" office:value="121483.34" table:style-name="ce20">
            <text:p>121483,3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6020:487</text:p>
          </table:table-cell>
          <table:covered-table-cell/>
          <table:table-cell office:value-type="float" office:value="207515.72" table:style-name="ce20">
            <text:p>207515,7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200003:410</text:p>
          </table:table-cell>
          <table:covered-table-cell/>
          <table:table-cell office:value-type="float" office:value="2135963.88" table:style-name="ce20">
            <text:p>2135963,8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900049:309</text:p>
          </table:table-cell>
          <table:covered-table-cell/>
          <table:table-cell office:value-type="float" office:value="5449017.7599999998" table:style-name="ce20">
            <text:p>5449017,7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84:262</text:p>
          </table:table-cell>
          <table:covered-table-cell/>
          <table:table-cell office:value-type="float" office:value="7453488.25" table:style-name="ce20">
            <text:p>7453488,2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89:37</text:p>
          </table:table-cell>
          <table:covered-table-cell/>
          <table:table-cell office:value-type="float" office:value="2848151.83" table:style-name="ce20">
            <text:p>2848151,8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7600013:162</text:p>
          </table:table-cell>
          <table:covered-table-cell/>
          <table:table-cell office:value-type="float" office:value="1189.02" table:style-name="ce20">
            <text:p>1189,0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1:1537</text:p>
          </table:table-cell>
          <table:covered-table-cell/>
          <table:table-cell office:value-type="float" office:value="452391.97" table:style-name="ce20">
            <text:p>452391,9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900003:58</text:p>
          </table:table-cell>
          <table:covered-table-cell/>
          <table:table-cell office:value-type="float" office:value="438540.58" table:style-name="ce20">
            <text:p>438540,5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900013:245</text:p>
          </table:table-cell>
          <table:covered-table-cell/>
          <table:table-cell office:value-type="float" office:value="869659.4" table:style-name="ce20">
            <text:p>869659,4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1900001:606</text:p>
          </table:table-cell>
          <table:covered-table-cell/>
          <table:table-cell office:value-type="float" office:value="1266647.49" table:style-name="ce20">
            <text:p>1266647,4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000003:958</text:p>
          </table:table-cell>
          <table:covered-table-cell/>
          <table:table-cell office:value-type="float" office:value="1353538.28" table:style-name="ce20">
            <text:p>1353538,2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1300011:276</text:p>
          </table:table-cell>
          <table:covered-table-cell/>
          <table:table-cell office:value-type="float" office:value="557947.93999999994" table:style-name="ce20">
            <text:p>557947,9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101:389</text:p>
          </table:table-cell>
          <table:covered-table-cell/>
          <table:table-cell office:value-type="float" office:value="2339942.36" table:style-name="ce20">
            <text:p>2339942,3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301:1919</text:p>
          </table:table-cell>
          <table:covered-table-cell/>
          <table:table-cell office:value-type="float" office:value="95743.46" table:style-name="ce20">
            <text:p>95743,4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2:1817</text:p>
          </table:table-cell>
          <table:covered-table-cell/>
          <table:table-cell office:value-type="float" office:value="135826.4" table:style-name="ce20">
            <text:p>135826,4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2:1818</text:p>
          </table:table-cell>
          <table:covered-table-cell/>
          <table:table-cell office:value-type="float" office:value="185793.62" table:style-name="ce20">
            <text:p>185793,6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502:1819</text:p>
          </table:table-cell>
          <table:covered-table-cell/>
          <table:table-cell office:value-type="float" office:value="187904.91" table:style-name="ce20">
            <text:p>187904,9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5588</text:p>
          </table:table-cell>
          <table:covered-table-cell/>
          <table:table-cell office:value-type="float" office:value="43748.639999999999" table:style-name="ce20">
            <text:p>43748,6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43:1869</text:p>
          </table:table-cell>
          <table:covered-table-cell/>
          <table:table-cell office:value-type="float" office:value="842488.52" table:style-name="ce20">
            <text:p>842488,5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08:1651</text:p>
          </table:table-cell>
          <table:covered-table-cell/>
          <table:table-cell office:value-type="float" office:value="5917574.6399999997" table:style-name="ce20">
            <text:p>5917574,6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08:1652</text:p>
          </table:table-cell>
          <table:covered-table-cell/>
          <table:table-cell office:value-type="float" office:value="724628.13" table:style-name="ce20">
            <text:p>724628,1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08:1653</text:p>
          </table:table-cell>
          <table:covered-table-cell/>
          <table:table-cell office:value-type="float" office:value="641884.1" table:style-name="ce20">
            <text:p>641884,1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08:517</text:p>
          </table:table-cell>
          <table:covered-table-cell/>
          <table:table-cell office:value-type="float" office:value="483532.34" table:style-name="ce20">
            <text:p>483532,3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08:520</text:p>
          </table:table-cell>
          <table:covered-table-cell/>
          <table:table-cell office:value-type="float" office:value="628192.42000000004" table:style-name="ce20">
            <text:p>628192,4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08:599</text:p>
          </table:table-cell>
          <table:covered-table-cell/>
          <table:table-cell office:value-type="float" office:value="600219.48" table:style-name="ce20">
            <text:p>600219,4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32:2818</text:p>
          </table:table-cell>
          <table:covered-table-cell/>
          <table:table-cell office:value-type="float" office:value="20881383.640000001" table:style-name="ce20">
            <text:p>20881383,6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32:2974</text:p>
          </table:table-cell>
          <table:covered-table-cell/>
          <table:table-cell office:value-type="float" office:value="36632185.850000001" table:style-name="ce20">
            <text:p>36632185,8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32:3054</text:p>
          </table:table-cell>
          <table:covered-table-cell/>
          <table:table-cell office:value-type="float" office:value="4874839.2" table:style-name="ce20">
            <text:p>4874839,2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32:3066</text:p>
          </table:table-cell>
          <table:covered-table-cell/>
          <table:table-cell office:value-type="float" office:value="387628942.60000002" table:style-name="ce20">
            <text:p>387628942,6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32:3160</text:p>
          </table:table-cell>
          <table:covered-table-cell/>
          <table:table-cell office:value-type="float" office:value="17619656.870000001" table:style-name="ce20">
            <text:p>17619656,8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32:3161</text:p>
          </table:table-cell>
          <table:covered-table-cell/>
          <table:table-cell office:value-type="float" office:value="22100003.710000001" table:style-name="ce20">
            <text:p>22100003,7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32:3167</text:p>
          </table:table-cell>
          <table:covered-table-cell/>
          <table:table-cell office:value-type="float" office:value="2648590.5" table:style-name="ce20">
            <text:p>2648590,5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13001:142</text:p>
          </table:table-cell>
          <table:covered-table-cell/>
          <table:table-cell office:value-type="float" office:value="2003234.74" table:style-name="ce20">
            <text:p>2003234,7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2022:8923</text:p>
          </table:table-cell>
          <table:covered-table-cell/>
          <table:table-cell office:value-type="float" office:value="127886.92" table:style-name="ce20">
            <text:p>127886,9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4002:2883</text:p>
          </table:table-cell>
          <table:covered-table-cell/>
          <table:table-cell office:value-type="float" office:value="4664919.8099999996" table:style-name="ce20">
            <text:p>4664919,8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01:5444</text:p>
          </table:table-cell>
          <table:covered-table-cell/>
          <table:table-cell office:value-type="float" office:value="5250098.59" table:style-name="ce20">
            <text:p>5250098,5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21:1877</text:p>
          </table:table-cell>
          <table:covered-table-cell/>
          <table:table-cell office:value-type="float" office:value="3559932.47" table:style-name="ce20">
            <text:p>3559932,4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9018:541</text:p>
          </table:table-cell>
          <table:covered-table-cell/>
          <table:table-cell office:value-type="float" office:value="9193168.5600000005" table:style-name="ce20">
            <text:p>9193168,5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9018:563</text:p>
          </table:table-cell>
          <table:covered-table-cell/>
          <table:table-cell office:value-type="float" office:value="2496878.38" table:style-name="ce20">
            <text:p>2496878,3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9018:672</text:p>
          </table:table-cell>
          <table:covered-table-cell/>
          <table:table-cell office:value-type="float" office:value="49414578.340000004" table:style-name="ce20">
            <text:p>49414578,3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9018:707</text:p>
          </table:table-cell>
          <table:covered-table-cell/>
          <table:table-cell office:value-type="float" office:value="77868.36" table:style-name="ce20">
            <text:p>77868,3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0014:1039</text:p>
          </table:table-cell>
          <table:covered-table-cell/>
          <table:table-cell office:value-type="float" office:value="1487967.76" table:style-name="ce20">
            <text:p>1487967,7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0014:1040</text:p>
          </table:table-cell>
          <table:covered-table-cell/>
          <table:table-cell office:value-type="float" office:value="626616.56000000006" table:style-name="ce20">
            <text:p>626616,5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0014:1041</text:p>
          </table:table-cell>
          <table:covered-table-cell/>
          <table:table-cell office:value-type="float" office:value="1376189.36" table:style-name="ce20">
            <text:p>1376189,3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0014:1042</text:p>
          </table:table-cell>
          <table:covered-table-cell/>
          <table:table-cell office:value-type="float" office:value="1453776.72" table:style-name="ce20">
            <text:p>1453776,7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10014:1043</text:p>
          </table:table-cell>
          <table:covered-table-cell/>
          <table:table-cell office:value-type="float" office:value="1484680.16" table:style-name="ce20">
            <text:p>1484680,1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0014:1044</text:p>
          </table:table-cell>
          <table:covered-table-cell/>
          <table:table-cell office:value-type="float" office:value="1451804.16" table:style-name="ce20">
            <text:p>1451804,1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0014:1045</text:p>
          </table:table-cell>
          <table:covered-table-cell/>
          <table:table-cell office:value-type="float" office:value="2192171.6800000002" table:style-name="ce20">
            <text:p>2192171,6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0014:1046</text:p>
          </table:table-cell>
          <table:covered-table-cell/>
          <table:table-cell office:value-type="float" office:value="1476789.92" table:style-name="ce20">
            <text:p>1476789,9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10014:1047</text:p>
          </table:table-cell>
          <table:covered-table-cell/>
          <table:table-cell office:value-type="float" office:value="1117126.48" table:style-name="ce20">
            <text:p>1117126,4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10014:1048</text:p>
          </table:table-cell>
          <table:covered-table-cell/>
          <table:table-cell office:value-type="float" office:value="1677991.04" table:style-name="ce20">
            <text:p>1677991,0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0016:1302</text:p>
          </table:table-cell>
          <table:covered-table-cell/>
          <table:table-cell office:value-type="float" office:value="3674066.7" table:style-name="ce20">
            <text:p>3674066,7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0016:1417</text:p>
          </table:table-cell>
          <table:covered-table-cell/>
          <table:table-cell office:value-type="float" office:value="5837820.7300000004" table:style-name="ce20">
            <text:p>5837820,7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0019:5070</text:p>
          </table:table-cell>
          <table:covered-table-cell/>
          <table:table-cell office:value-type="float" office:value="3097614.15" table:style-name="ce20">
            <text:p>3097614,1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0019:5096</text:p>
          </table:table-cell>
          <table:covered-table-cell/>
          <table:table-cell office:value-type="float" office:value="1924124.12" table:style-name="ce20">
            <text:p>1924124,1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10019:5870</text:p>
          </table:table-cell>
          <table:covered-table-cell/>
          <table:table-cell office:value-type="float" office:value="12698599.02" table:style-name="ce20">
            <text:p>12698599,0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10020:1274</text:p>
          </table:table-cell>
          <table:covered-table-cell/>
          <table:table-cell office:value-type="float" office:value="254261.21" table:style-name="ce20">
            <text:p>254261,2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0020:2090</text:p>
          </table:table-cell>
          <table:covered-table-cell/>
          <table:table-cell office:value-type="float" office:value="943424" table:style-name="ce20">
            <text:p>943424,0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04:1712</text:p>
          </table:table-cell>
          <table:covered-table-cell/>
          <table:table-cell office:value-type="float" office:value="4063037.36" table:style-name="ce20">
            <text:p>4063037,3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86:11341</text:p>
          </table:table-cell>
          <table:covered-table-cell/>
          <table:table-cell office:value-type="float" office:value="230822.16" table:style-name="ce20">
            <text:p>230822,1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86:11537</text:p>
          </table:table-cell>
          <table:covered-table-cell/>
          <table:table-cell office:value-type="float" office:value="331115.5" table:style-name="ce20">
            <text:p>331115,5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86:11539</text:p>
          </table:table-cell>
          <table:covered-table-cell/>
          <table:table-cell office:value-type="float" office:value="229347.26" table:style-name="ce20">
            <text:p>229347,2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86:11546</text:p>
          </table:table-cell>
          <table:covered-table-cell/>
          <table:table-cell office:value-type="float" office:value="720167.88" table:style-name="ce20">
            <text:p>720167,8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6086:18943</text:p>
          </table:table-cell>
          <table:covered-table-cell/>
          <table:table-cell office:value-type="float" office:value="322266.09000000003" table:style-name="ce20">
            <text:p>322266,0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6086:18944</text:p>
          </table:table-cell>
          <table:covered-table-cell/>
          <table:table-cell office:value-type="float" office:value="314891.58" table:style-name="ce20">
            <text:p>314891,5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6086:19072</text:p>
          </table:table-cell>
          <table:covered-table-cell/>
          <table:table-cell office:value-type="float" office:value="312196.81" table:style-name="ce20">
            <text:p>312196,8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86:6489</text:p>
          </table:table-cell>
          <table:covered-table-cell/>
          <table:table-cell office:value-type="float" office:value="302632.78999999998" table:style-name="ce20">
            <text:p>302632,7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86:6631</text:p>
          </table:table-cell>
          <table:covered-table-cell/>
          <table:table-cell office:value-type="float" office:value="495279.4" table:style-name="ce20">
            <text:p>495279,4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86:6632</text:p>
          </table:table-cell>
          <table:covered-table-cell/>
          <table:table-cell office:value-type="float" office:value="249518.17" table:style-name="ce20">
            <text:p>249518,1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86:7352</text:p>
          </table:table-cell>
          <table:covered-table-cell/>
          <table:table-cell office:value-type="float" office:value="217515.81" table:style-name="ce20">
            <text:p>217515,8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86:7355</text:p>
          </table:table-cell>
          <table:covered-table-cell/>
          <table:table-cell office:value-type="float" office:value="323740.99" table:style-name="ce20">
            <text:p>323740,9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86:7396</text:p>
          </table:table-cell>
          <table:covered-table-cell/>
          <table:table-cell office:value-type="float" office:value="506892.85" table:style-name="ce20">
            <text:p>506892,8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86:7537</text:p>
          </table:table-cell>
          <table:covered-table-cell/>
          <table:table-cell office:value-type="float" office:value="320053.73" table:style-name="ce20">
            <text:p>320053,7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2034:88</text:p>
          </table:table-cell>
          <table:covered-table-cell/>
          <table:table-cell office:value-type="float" office:value="882023.46" table:style-name="ce20">
            <text:p>882023,4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49023:665</text:p>
          </table:table-cell>
          <table:covered-table-cell/>
          <table:table-cell office:value-type="float" office:value="27390427.420000002" table:style-name="ce20">
            <text:p>27390427,4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13:8114</text:p>
          </table:table-cell>
          <table:covered-table-cell/>
          <table:table-cell office:value-type="float" office:value="4508705.07" table:style-name="ce20">
            <text:p>4508705,0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1001:30</text:p>
          </table:table-cell>
          <table:covered-table-cell/>
          <table:table-cell office:value-type="float" office:value="1327244.23" table:style-name="ce20">
            <text:p>1327244,2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03:47</text:p>
          </table:table-cell>
          <table:covered-table-cell/>
          <table:table-cell office:value-type="float" office:value="6187052.6799999997" table:style-name="ce20">
            <text:p>6187052,6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6045:1170</text:p>
          </table:table-cell>
          <table:covered-table-cell/>
          <table:table-cell office:value-type="float" office:value="1256914.3" table:style-name="ce20">
            <text:p>1256914,3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45:1172</text:p>
          </table:table-cell>
          <table:covered-table-cell/>
          <table:table-cell office:value-type="float" office:value="1503328.65" table:style-name="ce20">
            <text:p>1503328,6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6045:1176</text:p>
          </table:table-cell>
          <table:covered-table-cell/>
          <table:table-cell office:value-type="float" office:value="1232858.52" table:style-name="ce20">
            <text:p>1232858,5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6045:1178</text:p>
          </table:table-cell>
          <table:covered-table-cell/>
          <table:table-cell office:value-type="float" office:value="1094537.81" table:style-name="ce20">
            <text:p>1094537,8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45:1240</text:p>
          </table:table-cell>
          <table:covered-table-cell/>
          <table:table-cell office:value-type="float" office:value="529546.37" table:style-name="ce20">
            <text:p>529546,3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45:1241</text:p>
          </table:table-cell>
          <table:covered-table-cell/>
          <table:table-cell office:value-type="float" office:value="2999020.8" table:style-name="ce20">
            <text:p>2999020,8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45:1242</text:p>
          </table:table-cell>
          <table:covered-table-cell/>
          <table:table-cell office:value-type="float" office:value="431170.34" table:style-name="ce20">
            <text:p>431170,3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46:2027</text:p>
          </table:table-cell>
          <table:covered-table-cell/>
          <table:table-cell office:value-type="float" office:value="653388.11" table:style-name="ce20">
            <text:p>653388,1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46:2277</text:p>
          </table:table-cell>
          <table:covered-table-cell/>
          <table:table-cell office:value-type="float" office:value="223636.94" table:style-name="ce20">
            <text:p>223636,9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6046:3436</text:p>
          </table:table-cell>
          <table:covered-table-cell/>
          <table:table-cell office:value-type="float" office:value="179297.74" table:style-name="ce20">
            <text:p>179297,7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47:675</text:p>
          </table:table-cell>
          <table:covered-table-cell/>
          <table:table-cell office:value-type="float" office:value="171996.02" table:style-name="ce20">
            <text:p>171996,0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8001:35856</text:p>
          </table:table-cell>
          <table:covered-table-cell/>
          <table:table-cell office:value-type="float" office:value="168986.11" table:style-name="ce20">
            <text:p>168986,1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8007:41</text:p>
          </table:table-cell>
          <table:covered-table-cell/>
          <table:table-cell office:value-type="float" office:value="1427224.32" table:style-name="ce20">
            <text:p>1427224,3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22007:40</text:p>
          </table:table-cell>
          <table:covered-table-cell/>
          <table:table-cell office:value-type="float" office:value="6575090.3099999996" table:style-name="ce20">
            <text:p>6575090,31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26306</text:p>
          </table:table-cell>
          <table:covered-table-cell/>
          <table:table-cell office:value-type="float" office:value="10605497.529999999" table:style-name="ce20">
            <text:p>10605497,5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31014</text:p>
          </table:table-cell>
          <table:covered-table-cell/>
          <table:table-cell office:value-type="float" office:value="11489074.949999999" table:style-name="ce20">
            <text:p>11489074,9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76955</text:p>
          </table:table-cell>
          <table:covered-table-cell/>
          <table:table-cell office:value-type="float" office:value="2718543.94" table:style-name="ce20">
            <text:p>2718543,9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6001:10575</text:p>
          </table:table-cell>
          <table:covered-table-cell/>
          <table:table-cell office:value-type="float" office:value="418228.1" table:style-name="ce20">
            <text:p>418228,1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36:34:0607023:2880</text:p>
          </table:table-cell>
          <table:covered-table-cell/>
          <table:table-cell office:value-type="float" office:value="3965462.24" table:style-name="ce22">
            <text:p>3965462,2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2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6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6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6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6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6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6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6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6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6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6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6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6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6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6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6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3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47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4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7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8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8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8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8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8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8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8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8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8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8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8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8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8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8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8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8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8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8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8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8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8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8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8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8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8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8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8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8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8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8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8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8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8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8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8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8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8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8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8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8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8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8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8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8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8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9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9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9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09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09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09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9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09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9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9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9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9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9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9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09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09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9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2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1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2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2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3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10006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7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000000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00000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000000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000000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000000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4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4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4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4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4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49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4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49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2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69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2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10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10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1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1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10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10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10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1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1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20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2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010001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0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10002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4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1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2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6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2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2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26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6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6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6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6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6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2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00000:12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00000:12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0000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00000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00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00000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0000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00000:6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2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2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98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98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4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8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8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8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8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8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8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8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8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9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61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61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68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9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5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5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0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1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100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1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2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18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1800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55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6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1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1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1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1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1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1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1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1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1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1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1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1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1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1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2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2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2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6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6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6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6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6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6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6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6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8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8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8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8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8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1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2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100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100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4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4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4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4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4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4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4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4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4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4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4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4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4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4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4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4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4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4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4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4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4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4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4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4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4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4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4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4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4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4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4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4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4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4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4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4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5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4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18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2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3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3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3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200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1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0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1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01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0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01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0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01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01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0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01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0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0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0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01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0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0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0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0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01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01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01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0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0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01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01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0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0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01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0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0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0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0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01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0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0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01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0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0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0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01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5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5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59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5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87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2:01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2:01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2:0100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01000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010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0102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0102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01020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04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4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4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45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45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55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3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11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40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826017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18:9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2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2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2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2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26:24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01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0100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13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19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19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19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19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19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19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19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19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501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2001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300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0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01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01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010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010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010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0102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10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1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102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102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10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10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10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10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1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102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102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0103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0103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0105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0105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01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6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0:0101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3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3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3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01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0100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010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010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0100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01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0100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0100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0100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01000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010004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2:010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2:01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01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2:010005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2:010005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010005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0100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010005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010005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010005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010005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010005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10005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10005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10005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10005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1000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0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0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01000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10005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10005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10005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10005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10005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10005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10005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010005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010005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010005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01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010005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10005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1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1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01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0100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01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01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01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010005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1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1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1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35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000000:43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000000:43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000000:44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000000:44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000000:52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000000:52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000000:53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000000:53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000000:53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000000:53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000000:53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000000:54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4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3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3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3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3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3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36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36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36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36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36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36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36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3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3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3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36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3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36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3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36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36: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38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6002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6002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6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7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7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2022:8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15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15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16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1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4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4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400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400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400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400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400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4002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4002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4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4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4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4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4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4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4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4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4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4002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4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4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4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4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4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4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5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2:6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79:20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9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9018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9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9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901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901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9018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9018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901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9018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901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9018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9018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9018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9018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901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9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9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901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9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901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9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9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9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90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901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90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9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90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901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9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9018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9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9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9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9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9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9018: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9018: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9018: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9018: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9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901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901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9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901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9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901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9018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9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10001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10019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1002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1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1004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4013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4019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4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500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500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500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500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500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500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500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6086:18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6086:6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49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301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3013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400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5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5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5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505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6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4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6045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6045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6045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6045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604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6045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604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6045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604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6045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6045: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604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604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6045: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6045: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604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604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604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604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604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1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17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22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22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2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22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22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22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27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702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21">
            <text:p>922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74EB2DF8C819C97C89F08C62246E453CCAA998ADB28A511DA9974F147BF2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15T12:29:53Z</meta:creation-date>
    <dc:date>2025-12-15T12:29:53Z</dc:date>
  </office:meta>
</office:document-meta>
</file>